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derlaan 33, 7331 AJ Apeldoorn, het veranderen van de kozij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16</meta:user-defined>
    <dc:language>nl</dc:language>
    <meta:user-defined meta:name="OVERHEID.EPSG28992/DC.spatial">194272.183 468951.913</meta:user-defined>
    <meta:user-defined meta:name="DC.title">Aanvraag omgevingsvergunning Tenderlaan 33, 7331 AJ Apeldoorn, het veranderen van de kozijnen.</meta:user-defined>
    <meta:user-defined meta:name="OVERHEID.PostcodeHuisnummer/OVERHEIDop.postcodeHuisnummer">7331AJ 33</meta:user-defined>
    <meta:user-defined meta:name="OVERHEIDop.straatnaam">Tenderlaan</meta:user-defined>
    <meta:user-defined meta:name="OVERHEIDop.woonplaats">Apel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00</meta:user-defined>
    <meta:user-defined meta:name="OVERHEIDop.GmbID/DC.identifier">gmb-2021-27400</meta:user-defined>
    <meta:user-defined meta:name="OVERHEIDop.versieInformatie"/>
  </office:meta>
</office:document-meta>
</file>