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3 distributiecentra, Collse Hoefdijk ongenummerd, perceel C 351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3 distributiecentra</text:p>
            <text:p text:style-name="common-al">Locatie: Collse Hoefdijk ongenummerd</text:p>
            <text:p text:style-name="common-al">Ontvangen op: 06-08-2021</text:p>
            <text:p text:style-name="common-al">Zaaknummer: 082029695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9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6952</meta:user-defined>
    <meta:user-defined meta:name="DCTERMS.abstract">het oprichten van 3 distributiecentra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3 distributiecentra, Collse Hoefdijk ongenummerd, perceel C 3519: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97</meta:user-defined>
    <meta:user-defined meta:name="OVERHEIDop.GmbID/DC.identifier">gmb-2021-273997</meta:user-defined>
    <meta:user-defined meta:name="OVERHEIDop.versieInformatie"/>
  </office:meta>
</office:document-meta>
</file>