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Lammersweg 11, 7418GC Deventer (Z2021-00009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Lammersweg 11, 7418GC Deventer – ontvangen op 1 augustus 2021 voor het bouwen van een schuur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99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9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9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Lammersweg 11, 7418GC Deventer (Z2021-00009869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95</meta:user-defined>
    <meta:user-defined meta:name="OVERHEIDop.GmbID/DC.identifier">gmb-2021-273995</meta:user-defined>
    <meta:user-defined meta:name="OVERHEIDop.versieInformatie"/>
  </office:meta>
</office:document-meta>
</file>