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sectie N perceel 210 Deventer (nabij: Birnieweg 15,7418 HH Deventer Z2021-00009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ectie </text:span>
            <text:span text:style-name="nadrukvet">N perceel 210 Deventer (nabij: </text:span>
            <text:span text:style-name="nadrukvet">Birnieweg</text:span>
            <text:span text:style-name="nadrukvet"> 15, 7418 HH Deventer</text:span>
            <text:span text:style-name="nadrukvet">)</text:span>
            <text:span text:style-name="nadrukvet"/> – ontvangen op 4 augustus 2021 voor het plaatsen van enkele MTB hindernissen op de kad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sectie N perceel 210 Deventer (nabij: Birnieweg 15,7418 HH Deventer Z2021-0000980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94</meta:user-defined>
    <meta:user-defined meta:name="OVERHEIDop.GmbID/DC.identifier">gmb-2021-273994</meta:user-defined>
    <meta:user-defined meta:name="OVERHEIDop.versieInformatie"/>
  </office:meta>
</office:document-meta>
</file>