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 en 5 en Beneden Molendijk 2A en 2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1285 voor een omgevingsvergunning op locatie Molendijk 3 en 5 en Beneden Molendijk 2A en 2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9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3 en 5 en Beneden Molendijk 2A en 2B in Oud-Beijerl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92</meta:user-defined>
    <meta:user-defined meta:name="OVERHEIDop.GmbID/DC.identifier">gmb-2021-273992</meta:user-defined>
    <meta:user-defined meta:name="OVERHEIDop.versieInformatie"/>
  </office:meta>
</office:document-meta>
</file>