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Hondsroos 1, 7421DS Deventer (Z2021-000098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Hondsroos 1, 7421DS Deventer – ontvangen op 2 augustus 2021 voor het plaatsen van een bouwkeet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3989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8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8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Hondsroos 1, 7421DS Deventer (Z2021-00009871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989</meta:user-defined>
    <meta:user-defined meta:name="OVERHEIDop.GmbID/DC.identifier">gmb-2021-273989</meta:user-defined>
    <meta:user-defined meta:name="OVERHEIDop.versieInformatie"/>
  </office:meta>
</office:document-meta>
</file>