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realiseren van een in- en uitrit - Belle van Zuylenlaan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in- en uitrit (Uitweg), Belle van Zuylenlaan 1, 4105 JX, in Culemborg (02-08-2021) (geen bezwaar mogelijk), ODR2109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93</meta:user-defined>
    <dc:language>nl</dc:language>
    <meta:user-defined meta:name="OVERHEIDop.locatietype/OVERHEIDop.gebiedsmarkering">Adres</meta:user-defined>
    <meta:user-defined meta:name="DC.title">Gemeente Culemborg - aanvraag omgevingsvergunning - realiseren van een in- en uitrit - Belle van Zuylenlaan 1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87</meta:user-defined>
    <meta:user-defined meta:name="OVERHEIDop.GmbID/DC.identifier">gmb-2021-273987</meta:user-defined>
    <meta:user-defined meta:name="OVERHEIDop.versieInformatie"/>
  </office:meta>
</office:document-meta>
</file>