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orpstraat 130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18</text:p>
            <text:p text:style-name="common-al">Meldingsdatum: 21 mei 2021</text:p>
            <text:p text:style-name="common-al">Omschrijving: Dorpstraat 130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9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Dorpstraat 130 in Luyksgestel, aanleggen van een gesloten bodemenergiesystee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86</meta:user-defined>
    <meta:user-defined meta:name="OVERHEIDop.GmbID/DC.identifier">gmb-2021-273986</meta:user-defined>
    <meta:user-defined meta:name="OVERHEIDop.versieInformatie"/>
  </office:meta>
</office:document-meta>
</file>