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 F4347 ( Johannes Aupingkwartier) nabij laan van Borgele, 7415DZ Deventer (Z2021-00009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F4347 (Johannes Aupingkwartier) nabij laan van Borgele, 7415DZ Deventer – ontvangen op 20 juli 2021 voor het kappen van 12 bom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98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8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8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 F4347 ( Johannes Aupingkwartier) nabij laan van Borgele, 7415DZ Deventer (Z2021-00009594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80</meta:user-defined>
    <meta:user-defined meta:name="OVERHEIDop.GmbID/DC.identifier">gmb-2021-273980</meta:user-defined>
    <meta:user-defined meta:name="OVERHEIDop.versieInformatie"/>
  </office:meta>
</office:document-meta>
</file>