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rpsplein 4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anuari 2021 met zaaknummer <text:span text:style-name="nadrukvet">M-SLM210021</text:span> voor het verwijderen van asbest op de locatie <text:span text:style-name="nadrukvet">Dorpsplein 4 in Zuiddorpe</text:span>.</text:p>
            <text:p text:style-name="common-al">De sloopmelding is op 27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432.03 361719.35</meta:user-defined>
    <meta:user-defined meta:name="DC.title">Sloopmelding - Dorpsplein 4 in Zuiddorpe</meta:user-defined>
    <meta:user-defined meta:name="OVERHEID.PostcodeHuisnummer/OVERHEIDop.postcodeHuisnummer">4574RD 4</meta:user-defined>
    <meta:user-defined meta:name="OVERHEIDop.straatnaam">Dorpsplein</meta:user-defined>
    <meta:user-defined meta:name="OVERHEIDop.woonplaats">Zuiddorp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398</meta:user-defined>
    <meta:user-defined meta:name="OVERHEIDop.GmbID/DC.identifier">gmb-2021-27398</meta:user-defined>
    <meta:user-defined meta:name="OVERHEIDop.versieInformatie"/>
  </office:meta>
</office:document-meta>
</file>