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Zwemtocht Wyns-Dokkum op 29 augustus 2021 te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augustus 2021 is de volgende aanvraag voor een vergunning/ontheffing binnengekomen:</text:span></text:p>
            <text:p><text:span text:style-name="functie">Wyns, zwemtocht richting Dokkum via de Dokkumer Ee, 29 augustus 2021 van 09.00 tot 17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9 augustus veertien dagen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397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7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7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Zwemtocht Wyns-Dokkum op 29 augustus 2021 te Wyns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972</meta:user-defined>
    <meta:user-defined meta:name="OVERHEIDop.GmbID/DC.identifier">gmb-2021-273972</meta:user-defined>
    <meta:user-defined meta:name="OVERHEIDop.versieInformatie"/>
  </office:meta>
</office:document-meta>
</file>