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telecommunicatie-installatie in de kerktoren - Markt 50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elecommunicatie-installatie in de kerktoren (Bouwen, Rijksmonumenten (Art. 2.1 lid 1f Wabo), Markt 50, 4101 BZ, in Culemborg (3-8-2021) (bezwaar mogelijk), ODR2103463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463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telecommunicatie-installatie in de kerktoren - Markt 50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71</meta:user-defined>
    <meta:user-defined meta:name="OVERHEIDop.GmbID/DC.identifier">gmb-2021-273971</meta:user-defined>
    <meta:user-defined meta:name="OVERHEIDop.versieInformatie"/>
  </office:meta>
</office:document-meta>
</file>