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verlenging beslistermijn omgevingsvergunning - wijziging op verleende omgevingsvergunning 2017-FUMO-0023483 - Zwarteweg 2-1 t/m 2-19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- Ontvangen op 25 juni 2021, Zwarteweg 2-1 t/m 2-19 te West-Terschelling, wijziging op verleende omgevingsvergunning 2017-FUMO-0023483, kenmerk 2021-FUMO-0054714. Het besluit moet uiterlijk op 1 oktober 2021 zijn genomen.</text:p>
            <text:p text:style-name="common-al">Er staat nog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714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wijziging op verleende omgevingsvergunning 2017-FUMO-0023483 - Zwarteweg 2-1 t/m 2-19, West-Terschell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966</meta:user-defined>
    <meta:user-defined meta:name="OVERHEIDop.GmbID/DC.identifier">gmb-2021-273966</meta:user-defined>
    <meta:user-defined meta:name="OVERHEIDop.versieInformatie"/>
  </office:meta>
</office:document-meta>
</file>