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dakkapel - Linnaeuslaan 9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Linnaeuslaan 92, 4102 KT, in Culemborg (30-7-2021) (bezwaar mogelijk), ODR2103316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6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316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dakkapel - Linnaeuslaan 92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64</meta:user-defined>
    <meta:user-defined meta:name="OVERHEIDop.GmbID/DC.identifier">gmb-2021-273964</meta:user-defined>
    <meta:user-defined meta:name="OVERHEIDop.versieInformatie"/>
  </office:meta>
</office:document-meta>
</file>