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Oerdijk 51 7433 AH Schalkhaar (Z2021-00009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Oerdijk 51 7433 AH Schalkhaar</text:span> – ontvangen op 3 augustus 2021 voor het kappen van een eik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6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Oerdijk 51 7433 AH Schalkhaar (Z2021-0000972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62</meta:user-defined>
    <meta:user-defined meta:name="OVERHEIDop.GmbID/DC.identifier">gmb-2021-273962</meta:user-defined>
    <meta:user-defined meta:name="OVERHEIDop.versieInformatie"/>
  </office:meta>
</office:document-meta>
</file>