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tweede inrit - Noordlandweg 8-1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3 augustus 2021, Noordlandweg 8-1 te Midsland, plaatsen tweede inrit, kenmerk 2021-FUMO-0055593.</text:p>
                <text:p text:style-name="al"/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39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593.</meta:user-defined>
    <dc:language>nl</dc:language>
    <meta:user-defined meta:name="OVERHEIDop.locatietype/OVERHEIDop.gebiedsmarkering">Adres</meta:user-defined>
    <meta:user-defined meta:name="DC.title">Gemeente Terschelling - aanvraag omgevingsvergunning - plaatsen tweede inrit - Noordlandweg 8-1, Mids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961</meta:user-defined>
    <meta:user-defined meta:name="OVERHEIDop.GmbID/DC.identifier">gmb-2021-273961</meta:user-defined>
    <meta:user-defined meta:name="OVERHEIDop.versieInformatie"/>
  </office:meta>
</office:document-meta>
</file>