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inderweg 27 6171 XJ Stein (O2021-052\0971168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052\0971168985, ingekomen op 10 maart 2021 voor het plaatsen van zonnepanelen gelegen aan Steinderweg 27 6171 XJ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de regels van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395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5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5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gevingsvergunning Steinderweg 27 6171 XJ Stein (O2021-052\0971168985)</meta:user-defined>
    <meta:user-defined meta:name="DCTERMS.W3CDTF/DCTERMS.available">2021-08-12</meta:user-defined>
    <meta:user-defined meta:name="DCTERMS.W3CDTF/OVERHEIDop.jaargang">2021</meta:user-defined>
    <meta:user-defined meta:name="OVERHEIDop.publicationIssue">273957</meta:user-defined>
    <meta:user-defined meta:name="OVERHEIDop.GmbID/DC.identifier">gmb-2021-273957</meta:user-defined>
    <meta:user-defined meta:name="OVERHEIDop.versieInformatie"/>
  </office:meta>
</office:document-meta>
</file>