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verplaatsen op- en uitrit - Midsland aan Zee 405,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 augustus 2021, Midsland aan Zee 405 te Midsland, verplaatsen op- en uitrit, kenmerk 2021-FUMO-0055570.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7395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5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5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Terschelling - aanvraag omgevingsvergunning - verplaatsen op- en uitrit - Midsland aan Zee 405, Midsland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956</meta:user-defined>
    <meta:user-defined meta:name="OVERHEIDop.GmbID/DC.identifier">gmb-2021-273956</meta:user-defined>
    <meta:user-defined meta:name="OVERHEIDop.versieInformatie"/>
  </office:meta>
</office:document-meta>
</file>