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aanvraag omgevingsvergunning - bouwen van een loods - Parallelweg West 69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loods (Bouwen), Parallelweg West 69, 4107 NA, in Culemborg (02-08-2021) (geen bezwaar mogelijk), ODR21092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395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5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5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9294</meta:user-defined>
    <dc:language>nl</dc:language>
    <meta:user-defined meta:name="OVERHEIDop.locatietype/OVERHEIDop.gebiedsmarkering">Adres</meta:user-defined>
    <meta:user-defined meta:name="DC.title">Gemeente Culemborg - aanvraag omgevingsvergunning - bouwen van een loods - Parallelweg West 69, Culemborg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955</meta:user-defined>
    <meta:user-defined meta:name="OVERHEIDop.GmbID/DC.identifier">gmb-2021-273955</meta:user-defined>
    <meta:user-defined meta:name="OVERHEIDop.versieInformatie"/>
  </office:meta>
</office:document-meta>
</file>