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plaatsen van een erker - Julianalaan 1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ker (Bouwen), Julianalaan 12, 4101 JC, in Culemborg (01-08-2021) (geen bezwaar mogelijk), ODR21092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395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5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5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plaatsen van een erker - Julianalaan 12, Culembo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52</meta:user-defined>
    <meta:user-defined meta:name="OVERHEIDop.GmbID/DC.identifier">gmb-2021-273952</meta:user-defined>
    <meta:user-defined meta:name="OVERHEIDop.versieInformatie"/>
  </office:meta>
</office:document-meta>
</file>