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58 Abdij van Rijnsburgplein 49 te Tilburg, dakrenovatie Abdij van Rijnsburgplein 49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58 - I - Abdij van Rijnsburgplein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7.616 397233.649</meta:user-defined>
    <meta:user-defined meta:name="DC.title">Tilburg, ingekomen aanvraag voor een omgevingsvergunning Z-HZ_WABO-2021-00358 Abdij van Rijnsburgplein 49 te Tilburg, dakrenovatie Abdij van Rijnsburgplein 49, 25 januari 2021</meta:user-defined>
    <meta:user-defined meta:name="OVERHEID.PostcodeHuisnummer/OVERHEIDop.postcodeHuisnummer">5037CK 49</meta:user-defined>
    <meta:user-defined meta:name="OVERHEIDop.straatnaam">Abdij van Rijnsburgplein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95</meta:user-defined>
    <meta:user-defined meta:name="OVERHEIDop.GmbID/DC.identifier">gmb-2021-27395</meta:user-defined>
    <meta:user-defined meta:name="OVERHEIDop.versieInformatie"/>
  </office:meta>
</office:document-meta>
</file>