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office:automatic-styles>
  <office:body>
    <office:text>
      <text:p text:style-name="new_page_staatscourant"/>
      <text:p text:style-name="single-kop-titel">Witveldweg 12 te Grubbenvorst, verleende omgevingsvergunning, uitgebreide procedure (besluitdatum 30 jul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bouwen loods (voor bouwen en stallen van carnavalswagens)</text:p>
            <text:p text:style-name="common-al">
            <text:span text:style-name="nadrukvet">Procedure</text:span>
          </text:p>
            <text:p text:style-name="common-al">
            <text:span text:style-name="nadrukvet">Ter inzage</text:span>
          </text:p>
            <text:p text:style-name="common-al">De stukken die betrekking hebben op deze publicatie liggen ter inzage met ingang van de dag na de publicatiedatum gedurende 6 weken in de informatiehoek (1) van het gemeentehuis.</text:p>
            <text:p text:style-name="common-al">
            <text:span text:style-name="nadrukvet">Beroep</text:span>
          </text:p>
            <text:p text:style-name="common-al">Binnen 6 weken nadat het besluit bekend is gemaakt, kan daartegen beroep worden ingesteld bij de rechtbank (5). Deze mogelijkheid staat open voor belanghebbenden</text:p>
            <text:p text:style-name="common-al">Als beroep wordt ingesteld, bestaat de mogelijkheid om ook een verzoek om voorlopige voorziening in te dienen bij de voorzieningenrechter van de rechtbank. Aan het instellen van beroep en het verzoek op voorlopige voorziening zijn kosten verbonden.</text:p>
            <text:p text:style-name="common-al"/>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Inspraakreacties/zienswijzen</text:span>
          </text:p>
            <text:p text:style-name="common-al">Inspraakreacties en zienswijzen kunnen gericht worden aan: College van burgemeester en wethouders van Horst aan de Maas t.a.v. cluster Ruimte Postbus 6005 5960 AA Horst</text:p>
            <text:p text:style-name="common-al">
            <text:span text:style-name="nadrukvet">4) Afdeling bestuursrechtspraak van de Raad van State</text:span>
          </text:p>
            <text:p text:style-name="common-al">Postbus 20019, 2500 EA 's-Gravenhage. Tel.: (070) 426 44 26. Internet: www.raadvanstate.nl.</text:p>
            <text:p text:style-name="common-al">
            <text:span text:style-name="nadrukvet">5) Rechtbank Limburg</text:span>
          </text:p>
            <text:p text:style-name="common-al">Postbus 950, 6040 AZ Roermond. Tel.: (088) 361 22 22. Internet: www.rechtspraak.nl.</text:p>
            <text:p text:style-name="common-al">
            <text:span text:style-name="nadrukvet">6) Gedeputeerde Staten van Limburg</text:span>
          </text:p>
            <text:p text:style-name="common-al">Postbus 5700, 6202 MA Maastricht.</text:p>
            <text:p text:style-name="common-al"/>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list text:style-name="id1-3-2-1-1-30">
              <text:list-item text:style-override="id1-3-2-1-1-30-1">
                <text:number>•</text:number>
                <text:p text:style-name="al">die zienswijzen hebben ingebracht tegen het ontwerpbesluit;</text:p>
              </text:list-item>
              <text:list-item text:style-override="id1-3-2-1-1-30-2">
                <text:number>•</text:number>
                <text:p text:style-name="al">die het niet eens zijn met wijzigingen die ten opzichte van het ontwerpbesluit zijn aangebracht;</text:p>
              </text:list-item>
              <text:list-item text:style-override="id1-3-2-1-1-30-3">
                <text:number>•</text:number>
                <text:p text:style-name="al">die kunnen aantonen dat zij redelijkerwijs niet tot het inbrengen van zienswijzen in staat zijn gewees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394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94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394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Witveldweg 12 te Grubbenvorst, verleende omgevingsvergunning, uitgebreide procedure (besluitdatum 30 juli 2021)</meta:user-defined>
    <meta:user-defined meta:name="DCTERMS.W3CDTF/DCTERMS.available">2021-08-12</meta:user-defined>
    <meta:user-defined meta:name="DCTERMS.W3CDTF/OVERHEIDop.jaargang">2021</meta:user-defined>
    <meta:user-defined meta:name="OVERHEIDop.publicationIssue">273949</meta:user-defined>
    <meta:user-defined meta:name="OVERHEIDop.GmbID/DC.identifier">gmb-2021-273949</meta:user-defined>
    <meta:user-defined meta:name="OVERHEIDop.versieInformatie"/>
  </office:meta>
</office:document-meta>
</file>