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wijderen van een heg, plaatsen van een schutting met poort en het aanleggen van een in-en uitrit aan de achterzijde van de woning, Datheenhove 66, 2717WE Zoetermeer op 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is een aanvraag omgevingsvergunning ontvangen voor het verwijderen van een heg, plaatsen van een schutting met een poort en het aanleggen van een in- en uitrit aan de achterzijde van de woning op de locatie Datheenhove 66, 2717WE Zoetermeer. De aanvraag is geregistreerd onder zaaknummer 2021-0026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94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atheenhove 66, 2717WE Zoetermeer</meta:user-defined>
    <dc:language>nl</dc:language>
    <meta:user-defined meta:name="OVERHEIDop.locatietype/OVERHEIDop.gebiedsmarkering">Punt</meta:user-defined>
    <meta:user-defined meta:name="DC.title">Ingediende aanvraag omgevingsvergunning voor het verwijderen van een heg, plaatsen van een schutting met poort en het aanleggen van een in-en uitrit aan de achterzijde van de woning, Datheenhove 66, 2717WE Zoetermeer op 9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47</meta:user-defined>
    <meta:user-defined meta:name="OVERHEIDop.GmbID/DC.identifier">gmb-2021-273947</meta:user-defined>
    <meta:user-defined meta:name="OVERHEIDop.versieInformatie"/>
  </office:meta>
</office:document-meta>
</file>