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se Steeg 20, 3959 BB Overberg, melding besloten evenement d.d. 27 augustus 2021 van 14:00 uur tot 00:00 uur (14626 – 10-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94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Heuvelse Steeg 20, 3959 BB Overberg, melding besloten evenement d.d. 27 augustus 2021 van 14:00 uur tot 00:00 uur (14626 – 10-8-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46</meta:user-defined>
    <meta:user-defined meta:name="OVERHEIDop.GmbID/DC.identifier">gmb-2021-273946</meta:user-defined>
    <meta:user-defined meta:name="OVERHEIDop.versieInformatie"/>
  </office:meta>
</office:document-meta>
</file>