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vervangen van een houten tuinhuis - Goilberdingerdijk 13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houten tuinhuis (Bouwen), Goilberdingerdijk 13, 4105 LA, in Culemborg (31-07-2021) (geen bezwaar mogelijk), ODR21092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394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4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4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253</meta:user-defined>
    <dc:language>nl</dc:language>
    <meta:user-defined meta:name="OVERHEIDop.locatietype/OVERHEIDop.gebiedsmarkering">Adres</meta:user-defined>
    <meta:user-defined meta:name="DC.title">Gemeente Culemborg - aanvraag omgevingsvergunning - vervangen van een houten tuinhuis - Goilberdingerdijk 13, Culembo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44</meta:user-defined>
    <meta:user-defined meta:name="OVERHEIDop.GmbID/DC.identifier">gmb-2021-273944</meta:user-defined>
    <meta:user-defined meta:name="OVERHEIDop.versieInformatie"/>
  </office:meta>
</office:document-meta>
</file>