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outen damwand, Mahatma Gandhisingel 70, 2719CT Zoetermeer op 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is een aanvraag omgevingsvergunning ontvangen voor het plaatsen van een houten damwand op de locatie Mahatma Gandhisingel 70, 2719CT Zoetermeer. De aanvraag is geregistreerd onder zaaknummer 2021-0026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9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hatma Gandhisingel 70, 2719C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outen damwand, Mahatma Gandhisingel 70, 2719CT Zoetermeer op 9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2</meta:user-defined>
    <meta:user-defined meta:name="OVERHEIDop.GmbID/DC.identifier">gmb-2021-273942</meta:user-defined>
    <meta:user-defined meta:name="OVERHEIDop.versieInformatie"/>
  </office:meta>
</office:document-meta>
</file>