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straten binnen de gemeente, doorkomst toertocht klassieke auto’s d.d. 2 oktober 2021 (13996 – 5-8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94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iverse straten binnen de gemeente, doorkomst toertocht klassieke auto’s d.d. 2 oktober 2021 (13996 – 5-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1</meta:user-defined>
    <meta:user-defined meta:name="OVERHEIDop.GmbID/DC.identifier">gmb-2021-273941</meta:user-defined>
    <meta:user-defined meta:name="OVERHEIDop.versieInformatie"/>
  </office:meta>
</office:document-meta>
</file>