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 rooien één kastanje (in verband met kastanjebloedingsziekte) - Heer van Rodestraat ongenummerd,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mte/Ruimtelijke ordening</text:span>
          </text:p>
            <text:p text:style-name="common-al">
            <text:span text:style-name="nadrukvet">Bouwen en wonen</text:span>
          </text:p>
            <text:p text:style-name="common-al">
            <text:span text:style-name="nadrukvet">Verleende omgevingsvergunningen met reguliere procedure (2)</text:span>
          </text:p>
            <text:p text:style-name="common-al">Locatie : <text:span text:style-name="nadrukvet">Heer van Rodestraat ongenummerd in Mierlo</text:span></text:p>
            <text:p text:style-name="common-al">Verzenddatum besluit : 5 augustus 2021</text:p>
            <text:p text:style-name="common-al">Omschrijving : rooien één kastanje (in verband met kastanjebloedingsziekte)</text:p>
            <text:p text:style-name="common-al">Zaaknummer : 177127046517</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www.geldrop-mierlo.nl</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9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27046517</meta:user-defined>
    <dc:language>nl</dc:language>
    <meta:user-defined meta:name="OVERHEIDop.locatietype/OVERHEIDop.gebiedsmarkering">Weg</meta:user-defined>
    <meta:user-defined meta:name="DC.title">Gemeente Geldrop-Mierlo - verlening omgevingsvergunning - rooien één kastanje (in verband met kastanjebloedingsziekte) - Heer van Rodestraat ongenummerd, Mierlo</meta:user-defined>
    <meta:user-defined meta:name="DCTERMS.W3CDTF/DCTERMS.available">2021-08-12</meta:user-defined>
    <meta:user-defined meta:name="DCTERMS.W3CDTF/OVERHEIDop.jaargang">2021</meta:user-defined>
    <meta:user-defined meta:name="OVERHEIDop.publicationIssue">273939</meta:user-defined>
    <meta:user-defined meta:name="OVERHEIDop.GmbID/DC.identifier">gmb-2021-273939</meta:user-defined>
    <meta:user-defined meta:name="OVERHEIDop.versieInformatie"/>
  </office:meta>
</office:document-meta>
</file>