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1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716</text:p>
            <text:p text:style-name="common-al">Omschrijving: realiseren van een nieuwe fietsenstalling Neckerspoel Noord en het aanpassen van de ontsluiting van de bestaande fietsenkelder onder het gebouw Noordzicht</text:p>
            <text:p text:style-name="common-al">Adres:  Neckerspoel (ongenummerd)</text:p>
            <text:p text:style-name="common-al">Datum beslissing: 10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93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3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3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16</meta:user-defined>
    <meta:user-defined meta:name="DCTERMS.abstract">realiseren van een nieuwe fietsenstalling Neckerspoel Noord en het aanpassen van de ontsluiting van de bestaande fietsenkelder onder het gebouw Noordzicht</meta:user-defined>
    <dc:language>nl</dc:language>
    <meta:user-defined meta:name="OVERHEIDop.locatietype/OVERHEIDop.gebiedsmarkering">Weg</meta:user-defined>
    <meta:user-defined meta:name="DC.title">V21/45716: Verlenging beslistermijn aanvraag omgevingsvergunnin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38</meta:user-defined>
    <meta:user-defined meta:name="OVERHEIDop.GmbID/DC.identifier">gmb-2021-273938</meta:user-defined>
    <meta:user-defined meta:name="OVERHEIDop.versieInformatie"/>
  </office:meta>
</office:document-meta>
</file>