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handelsreclame, Brink 21, 7411BS Deventer (Z2021-00009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rink 21, 7411BS Deventer – ontvangen op 2 augustus 2021 voor het vervangen van een gevelreclam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3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handelsreclame, Brink 21, 7411BS Deventer (Z2021-00009887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37</meta:user-defined>
    <meta:user-defined meta:name="OVERHEIDop.GmbID/DC.identifier">gmb-2021-273937</meta:user-defined>
    <meta:user-defined meta:name="OVERHEIDop.versieInformatie"/>
  </office:meta>
</office:document-meta>
</file>