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aanvraag omgevingsvergunning - realiseren van een bos op diverse locaties - CLB00 M 261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bos op diverse locaties (Werk uitvoeren), CLB00 M 261, in Culemborg (29-07-2021) (geen bezwaar mogelijk), ODR21091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393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3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3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R2109190</meta:user-defined>
    <dc:language>nl</dc:language>
    <meta:user-defined meta:name="OVERHEIDop.locatietype/OVERHEIDop.gebiedsmarkering">Perceel</meta:user-defined>
    <meta:user-defined meta:name="DC.title">Gemeente Culemborg - aanvraag omgevingsvergunning - realiseren van een bos op diverse locaties - CLB00 M 261, Culembor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35</meta:user-defined>
    <meta:user-defined meta:name="OVERHEIDop.GmbID/DC.identifier">gmb-2021-273935</meta:user-defined>
    <meta:user-defined meta:name="OVERHEIDop.versieInformatie"/>
  </office:meta>
</office:document-meta>
</file>