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13-tal projectborden tijdens de aanleg van glasvezelwerkzaamheden, op 13 locaties rondom Seghwaert op 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is een aanvraag omgevingsvergunning ontvangen voor het plaatsen van een 13-tal projectborden tijdens de aanleg van glasvezelwerkzaamheden op 13 locaties rondom Seghwaert.De aanvraag is geregistreerd onder zaaknummer 2021-0025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93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artdreef</meta:user-defined>
    <dc:language>nl</dc:language>
    <meta:user-defined meta:name="OVERHEIDop.locatietype/OVERHEIDop.gebiedsmarkering">Punt</meta:user-defined>
    <meta:user-defined meta:name="DC.title">Ingediende aanvraag omgevingsvergunning voor het plaatsen van een 13-tal projectborden tijdens de aanleg van glasvezelwerkzaamheden, op 13 locaties rondom Seghwaert op 6 augustus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30</meta:user-defined>
    <meta:user-defined meta:name="OVERHEIDop.GmbID/DC.identifier">gmb-2021-273930</meta:user-defined>
    <meta:user-defined meta:name="OVERHEIDop.versieInformatie"/>
  </office:meta>
</office:document-meta>
</file>