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bouw van 3 bruggen - Bouwplannaam Parijsch-Zuid (CLB00 N 5032)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3 bruggen (Bouwen), Bouwplannaam Parijsch-Zuid (CLB00 N 5032), in Culemborg (29-07-2021) (geen bezwaar mogelijk), ODR21091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392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2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2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195</meta:user-defined>
    <dc:language>nl</dc:language>
    <meta:user-defined meta:name="OVERHEIDop.locatietype/OVERHEIDop.gebiedsmarkering">Perceel</meta:user-defined>
    <meta:user-defined meta:name="DC.title">Gemeente Culemborg - aanvraag omgevingsvergunning - bouw van 3 bruggen - Bouwplannaam Parijsch-Zuid (CLB00 N 5032), Culembor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22</meta:user-defined>
    <meta:user-defined meta:name="OVERHEIDop.GmbID/DC.identifier">gmb-2021-273922</meta:user-defined>
    <meta:user-defined meta:name="OVERHEIDop.versieInformatie"/>
  </office:meta>
</office:document-meta>
</file>