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 Gemeente Loon op Zand - verlening ontheffing geluidshinder - werkzaamheden aanbrengen geleiderail N261 - nacht van 15 op 16 februari en de nacht van 11 op 12 maart 2021 - Heideweg en Bergstraat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08-12-2020</text:p>
                  </table:table-cell>
                  <table:table-cell table:style-name="entry" table:number-rows-spanned="1" table:number-columns-spanned="1">
                    <text:p text:style-name="table_al">ZK20.07566</text:p>
                  </table:table-cell>
                  <table:table-cell table:style-name="entry" table:number-rows-spanned="1" table:number-columns-spanned="1">
                    <text:p text:style-name="table_al">Gemeente Loon op Zand</text:p>
                  </table:table-cell>
                  <table:table-cell table:style-name="entry" table:number-rows-spanned="1" table:number-columns-spanned="1">
                    <text:p text:style-name="table_al">26-01-2021</text:p>
                  </table:table-cell>
                  <table:table-cell table:style-name="entry" table:number-rows-spanned="1" table:number-columns-spanned="1">
                    <text:p text:style-name="table_al">Werkzaamheden aanbrengen geleiderail N261 Door BAM ter hoogte van de Heideweg en Bergstraat Loon op Zand.</text:p>
                    <text:p text:style-name="table_al">De werkzaamheden vinden plaats in de nacht van 15 op 16 februari en de nacht van 11 op 12 maart 2021</text:p>
                  </table:table-cell>
                  <table:table-cell table:style-name="entry" table:number-rows-spanned="1" table:number-columns-spanned="1">
                    <text:p text:style-name="table_al">Ontheffing geluidshind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39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ZK20.07566</meta:user-defined>
    <dc:language>nl</dc:language>
    <meta:user-defined meta:name="OVERHEID.EPSG28992/DC.spatial">132489.806 404425.725</meta:user-defined>
    <meta:user-defined meta:name="OVERHEID.EPSG28992/DC.spatial">132826.318 404168.027</meta:user-defined>
    <meta:user-defined meta:name="DC.title">Gemeente Loon op Zand - verlening ontheffing geluidshinder - werkzaamheden aanbrengen geleiderail N261 - nacht van 15 op 16 februari en de nacht van 11 op 12 maart 2021 - Heideweg en Bergstraat, Loon op Zand</meta:user-defined>
    <meta:user-defined meta:name="OVERHEID.PostcodeHuisnummer/OVERHEIDop.postcodeHuisnummer">5175AX 42</meta:user-defined>
    <meta:user-defined meta:name="OVERHEID.PostcodeHuisnummer/OVERHEIDop.postcodeHuisnummer">5175AA 22</meta:user-defined>
    <meta:user-defined meta:name="OVERHEIDop.straatnaam">De Hoogt</meta:user-defined>
    <meta:user-defined meta:name="OVERHEIDop.straatnaam">Bergstraat</meta:user-defined>
    <meta:user-defined meta:name="OVERHEIDop.woonplaats">Loon op Zand</meta:user-defined>
    <meta:user-defined meta:name="OVERHEIDop.woonplaats">Loon op Zand</meta:user-defined>
    <meta:user-defined meta:name="DCTERMS.W3CDTF/DCTERMS.available">2021-02-03</meta:user-defined>
    <meta:user-defined meta:name="DCTERMS.W3CDTF/OVERHEIDop.jaargang">2021</meta:user-defined>
    <meta:user-defined meta:name="OVERHEIDop.publicationIssue">27392</meta:user-defined>
    <meta:user-defined meta:name="OVERHEIDop.GmbID/DC.identifier">gmb-2021-27392</meta:user-defined>
    <meta:user-defined meta:name="OVERHEIDop.versieInformatie"/>
  </office:meta>
</office:document-meta>
</file>