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aanvraag omgevingsvergunning - uitbreiden woonhuis - Nuenenseweg 25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imte/Ruimtelijke ordening</text:span>
          </text:p>
            <text:p text:style-name="common-al">
            <text:span text:style-name="nadrukvet">Bouwen en wonen</text:span>
          </text:p>
            <text:p text:style-name="common-al">
            <text:span text:style-name="nadrukvet">Ontvangen aanvragen omgevingsvergunning (1)</text:span>
          </text:p>
            <text:p text:style-name="common-al">Locatie : <text:span text:style-name="nadrukvet">Nuenenseweg 25 in Geldrop</text:span></text:p>
            <text:p text:style-name="common-al">Datum ontvangst : 29 juli 2021</text:p>
            <text:p text:style-name="common-al">Omschrijving : uitbreiden woonhuis</text:p>
            <text:p text:style-name="common-al">Zaaknummer : 177128747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91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1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1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71287478</meta:user-defined>
    <dc:language>nl</dc:language>
    <meta:user-defined meta:name="OVERHEIDop.locatietype/OVERHEIDop.gebiedsmarkering">Adres</meta:user-defined>
    <meta:user-defined meta:name="DC.title">Gemeente Geldrop-Mierlo - aanvraag omgevingsvergunning - uitbreiden woonhuis - Nuenenseweg 25, Geldrop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18</meta:user-defined>
    <meta:user-defined meta:name="OVERHEIDop.GmbID/DC.identifier">gmb-2021-273918</meta:user-defined>
    <meta:user-defined meta:name="OVERHEIDop.versieInformatie"/>
  </office:meta>
</office:document-meta>
</file>