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verbouwen carport - Dalkruid 56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imte/Ruimtelijke ordening</text:span>
          </text:p>
            <text:p text:style-name="common-al">
            <text:span text:style-name="nadrukvet">Bouwen en wonen</text:span>
          </text:p>
            <text:p text:style-name="common-al">
            <text:span text:style-name="nadrukvet">Ontvangen aanvragen omgevingsvergunning (1)</text:span>
          </text:p>
            <text:p text:style-name="common-al">Locatie : <text:span text:style-name="nadrukvet">Dalkruid 56 in Mierlo</text:span></text:p>
            <text:p text:style-name="common-al">Datum ontvangst : 29 juli 2021</text:p>
            <text:p text:style-name="common-al">Omschrijving : verbouwen carport</text:p>
            <text:p text:style-name="common-al">Zaaknummer : 17712874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1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1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87453</meta:user-defined>
    <dc:language>nl</dc:language>
    <meta:user-defined meta:name="OVERHEIDop.locatietype/OVERHEIDop.gebiedsmarkering">Adres</meta:user-defined>
    <meta:user-defined meta:name="DC.title">Gemeente Geldrop-Mierlo - aanvraag omgevingsvergunning - verbouwen carport - Dalkruid 56, Mierlo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15</meta:user-defined>
    <meta:user-defined meta:name="OVERHEIDop.GmbID/DC.identifier">gmb-2021-273915</meta:user-defined>
    <meta:user-defined meta:name="OVERHEIDop.versieInformatie"/>
  </office:meta>
</office:document-meta>
</file>