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oning en het aanleggen van een in/uitrit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979</text:p>
            <text:p text:style-name="common-al">Uiterlijke besluitdatum: 27-09-2021</text:p>
            <text:p text:style-name="common-al">Locatie: Oude Molenweg Breda, District West Breda</text:p>
            <text:p text:style-name="common-al">Projectomschrijving: het realiser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9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2979</meta:user-defined>
    <meta:user-defined meta:name="DCTERMS.abstract">het realiseren van een woning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woning en het aanleggen van een in/uitrit, Oude Molenweg Breda, District Wes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11</meta:user-defined>
    <meta:user-defined meta:name="OVERHEIDop.GmbID/DC.identifier">gmb-2021-273911</meta:user-defined>
    <meta:user-defined meta:name="OVERHEIDop.versieInformatie"/>
  </office:meta>
</office:document-meta>
</file>