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ookontheffing in de periode van 1 oktober 2021 tot en met 30 november 2021 op de locatie Middenweg 14 in Tien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okontheffing is verleend op grond van art. 10.63 van de Wet Milieubeheer in de periode van 1 oktober 2021 tot en met 30 april 2022 op de locatie Middenweg 14 in Tienhoven.</text:p>
            <text:p text:style-name="common-al">Zaaknummer:2021-001140</text:p>
            <text:p text:style-name="common-al">Gemeente Stichtse Vecht</text:p>
            <text:p text:style-name="common-al">Verzenddatum:18-5-2021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is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Vergunning spoedeisend belang bij de voorlopige voorziening hebt. Aan deze procedure zijn kosten verbonden.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3910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1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1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33108.116 463649.936</meta:user-defined>
    <meta:user-defined meta:name="DC.title">Stookontheffing in de periode van 1 oktober 2021 tot en met 30 november 2021 op de locatie Middenweg 14 in Tienhoven.</meta:user-defined>
    <meta:user-defined meta:name="OVERHEIDop.straatnaam">Middenweg</meta:user-defined>
    <meta:user-defined meta:name="OVERHEIDop.woonplaats">Tienhoven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910</meta:user-defined>
    <meta:user-defined meta:name="OVERHEIDop.GmbID/DC.identifier">gmb-2021-273910</meta:user-defined>
    <meta:user-defined meta:name="OVERHEIDop.versieInformatie"/>
  </office:meta>
</office:document-meta>
</file>