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57 Abdij van Rijnsburgplein 44 te Tilburg, de dakrenovatie van deze woning vormt een onderdeel van  het renovatie- en verdu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57 - I - Abdij van Rijnsburgplei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3.882 397203.383</meta:user-defined>
    <meta:user-defined meta:name="DC.title">Tilburg, ingekomen aanvraag voor een omgevingsvergunning Z-HZ_WABO-2021-00357 Abdij van Rijnsburgplein 44 te Tilburg, de dakrenovatie van deze woning vormt een onderdeel van  het renovatie- en verdu, 25 januari 2021</meta:user-defined>
    <meta:user-defined meta:name="OVERHEID.PostcodeHuisnummer/OVERHEIDop.postcodeHuisnummer">5037CK 44</meta:user-defined>
    <meta:user-defined meta:name="OVERHEIDop.straatnaam">Abdij van Rijnsburgplein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1</meta:user-defined>
    <meta:user-defined meta:name="OVERHEIDop.GmbID/DC.identifier">gmb-2021-27391</meta:user-defined>
    <meta:user-defined meta:name="OVERHEIDop.versieInformatie"/>
  </office:meta>
</office:document-meta>
</file>