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oerd 3, 3972 KD Driebergen-Rijsenburg, melding 5 jarige evenementenvergunning voor het jeugdvoetbaltoernooi op 29 september 2021 (147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90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0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0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De woerd 3, 3972 KD Driebergen-Rijsenburg, melding 5 jarige evenementenvergunning voor het jeugdvoetbaltoernooi op 29 september 2021 (14724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08</meta:user-defined>
    <meta:user-defined meta:name="OVERHEIDop.GmbID/DC.identifier">gmb-2021-273908</meta:user-defined>
    <meta:user-defined meta:name="OVERHEIDop.versieInformatie"/>
  </office:meta>
</office:document-meta>
</file>