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Veldpaperweg 7429 AJ Colmschate (Z2021-00009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Veldpaperweg</text:span>
            <text:span text:style-name="nadrukvet">, 7429 AJ Colmschate</text:span> – ontvangen op 20 juli 2021 voor het bouwen van een vrijstaande woni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90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0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0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, activiteit bouw, Veldpaperweg 7429 AJ Colmschate (Z2021-00009615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907</meta:user-defined>
    <meta:user-defined meta:name="OVERHEIDop.GmbID/DC.identifier">gmb-2021-273907</meta:user-defined>
    <meta:user-defined meta:name="OVERHEIDop.versieInformatie"/>
  </office:meta>
</office:document-meta>
</file>