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Sportpark in Luyksgestel, huldiging van Harrie Lavreysen op 13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70</text:p>
            <text:p text:style-name="common-al">Meldingsdatum: 10 augustus 2021</text:p>
            <text:p text:style-name="common-al">Omschrijving: Sportpark in Luyksgestel, huldiging van Harrie Lavreysen op 13 augustus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9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Sportpark in Luyksgestel, huldiging van Harrie Lavreysen op 13 augustus 2021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06</meta:user-defined>
    <meta:user-defined meta:name="OVERHEIDop.GmbID/DC.identifier">gmb-2021-273906</meta:user-defined>
    <meta:user-defined meta:name="OVERHEIDop.versieInformatie"/>
  </office:meta>
</office:document-meta>
</file>