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minarieterrein Driebergen-Rijsenburg, reünie op 25 september 2021 (146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3903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0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0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Seminarieterrein Driebergen-Rijsenburg, reünie op 25 september 2021 (14689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903</meta:user-defined>
    <meta:user-defined meta:name="OVERHEIDop.GmbID/DC.identifier">gmb-2021-273903</meta:user-defined>
    <meta:user-defined meta:name="OVERHEIDop.versieInformatie"/>
  </office:meta>
</office:document-meta>
</file>