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– ervangen van een woning - Duifpolder ter plaatse van huisnummer 9a, Maa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Het vervangen van een woning aan de Duifpolder ter plaatse van huisnummer 9a, 3155 CA Maasland (05-08-2021)(Z-HZ_WABO-2021-0324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73899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89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89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-HZ_WABO-2021-0324</meta:user-defined>
    <dc:language>nl</dc:language>
    <meta:user-defined meta:name="OVERHEIDop.locatietype/OVERHEIDop.gebiedsmarkering">Adres</meta:user-defined>
    <meta:user-defined meta:name="DC.title">Gemeente Midden-Delfland - verlenging beslistermijn omgevingsvergunning – ervangen van een woning - Duifpolder ter plaatse van huisnummer 9a, Maasland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899</meta:user-defined>
    <meta:user-defined meta:name="OVERHEIDop.GmbID/DC.identifier">gmb-2021-273899</meta:user-defined>
    <meta:user-defined meta:name="OVERHEIDop.versieInformatie"/>
  </office:meta>
</office:document-meta>
</file>