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kap, Prinsenplaats 27 7411 BP Deventer (Z2021-00009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Prinsenplaats 2</text:span>
            <text:span text:style-name="nadrukvet">7</text:span>
            <text:span text:style-name="nadrukvet">,</text:span>
            <text:span text:style-name="nadrukvet"> 7411 BP Deventer</text:span> – ontvangen op 23 juli 2021 voor het kappen van een esdoorn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89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9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9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activiteit kap, Prinsenplaats 27 7411 BP Deventer (Z2021-00009600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898</meta:user-defined>
    <meta:user-defined meta:name="OVERHEIDop.GmbID/DC.identifier">gmb-2021-273898</meta:user-defined>
    <meta:user-defined meta:name="OVERHEIDop.versieInformatie"/>
  </office:meta>
</office:document-meta>
</file>