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laan 16-18, 3941WR Doorn, straatfeest op 4 september 2021 (14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De Ruyterlaan 16-18, 3941WR Doorn, straatfeest op 4 september 2021 (1466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96</meta:user-defined>
    <meta:user-defined meta:name="OVERHEIDop.GmbID/DC.identifier">gmb-2021-273896</meta:user-defined>
    <meta:user-defined meta:name="OVERHEIDop.versieInformatie"/>
  </office:meta>
</office:document-meta>
</file>