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hardloopevenement 'Dorps Run' d.d. 6 nov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hardloopevenement 'Dorps Run'</text:p>
            <text:p text:style-name="common-al">Omschrijving: hardloopevenement</text:p>
            <text:p text:style-name="common-al">Datum: 6 november 2021</text:p>
            <text:p text:style-name="common-al">Aangevrager: Stichting Dorps Run Renswoude </text:p>
            <text:p text:style-name="common-al">Datum ontvangen: 5 augustus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5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389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9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9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0189</meta:user-defined>
    <dc:language>nl</dc:language>
    <meta:user-defined meta:name="OVERHEIDop.locatietype/OVERHEIDop.gebiedsmarkering">Woonplaats</meta:user-defined>
    <meta:user-defined meta:name="DC.title">Gemeente Renswoude - Aanvraag Evenementenvergunning - hardloopevenement 'Dorps Run' d.d. 6 november 2021</meta:user-defined>
    <meta:user-defined meta:name="DCTERMS.W3CDTF/DCTERMS.available">2021-08-25</meta:user-defined>
    <meta:user-defined meta:name="DCTERMS.W3CDTF/OVERHEIDop.jaargang">2021</meta:user-defined>
    <meta:user-defined meta:name="OVERHEIDop.publicationIssue">273895</meta:user-defined>
    <meta:user-defined meta:name="OVERHEIDop.GmbID/DC.identifier">gmb-2021-273895</meta:user-defined>
    <meta:user-defined meta:name="OVERHEIDop.versieInformatie"/>
  </office:meta>
</office:document-meta>
</file>