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schuurtje met overkapping voor dieren - Tramkade 27a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schuurtje met overkapping voor dieren aan de Tramkade 27a, 2636 CT Schipluiden (05-08-2021) (Z-HZ_WABO-2021-032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389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20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oprichten van een schuurtje met overkapping voor dieren - Tramkade 27a, Schipluid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92</meta:user-defined>
    <meta:user-defined meta:name="OVERHEIDop.GmbID/DC.identifier">gmb-2021-273892</meta:user-defined>
    <meta:user-defined meta:name="OVERHEIDop.versieInformatie"/>
  </office:meta>
</office:document-meta>
</file>