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baan 1b, 3951 EM Maarn ontheffing schenktijden d.d. 10 en 11 september 2021 (14725– 10-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88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8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8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lanetenbaan 1b, 3951 EM Maarn ontheffing schenktijden d.d. 10 en 11 september 2021 (14725– 10-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88</meta:user-defined>
    <meta:user-defined meta:name="OVERHEIDop.GmbID/DC.identifier">gmb-2021-273888</meta:user-defined>
    <meta:user-defined meta:name="OVERHEIDop.versieInformatie"/>
  </office:meta>
</office:document-meta>
</file>