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46 B, 3111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1 heeft de gemeente een aanvraag ontvangen voor een omgevingsvergunning op locatie Hoogstraat 146 B, 3111HN te Schiedam. De aanvraag is geregistreerd onder zaaknummer 21OMGS308 en projectomschrijving: het vervangen van verlichte reclameborden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8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146 B, 3111HN te Schie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887</meta:user-defined>
    <meta:user-defined meta:name="OVERHEIDop.GmbID/DC.identifier">gmb-2021-273887</meta:user-defined>
    <meta:user-defined meta:name="OVERHEIDop.versieInformatie"/>
  </office:meta>
</office:document-meta>
</file>